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5</text:p>
          </table:table-cell>
          <table:table-cell table:number-columns-repeated="4" table:style-name="ce10"/>
          <table:table-cell office:value-type="string" table:style-name="ce12">
            <text:p>2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1" table:style-name="ce17">
            <text:p>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385</text:p>
          </table:table-cell>
          <table:covered-table-cell/>
          <table:table-cell office:value-type="float" office:value="69741.7" table:style-name="ce20">
            <text:p>69741,7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386</text:p>
          </table:table-cell>
          <table:covered-table-cell/>
          <table:table-cell office:value-type="float" office:value="8433.8799999999992" table:style-name="ce20">
            <text:p>8433,8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387</text:p>
          </table:table-cell>
          <table:covered-table-cell/>
          <table:table-cell office:value-type="float" office:value="3568.18" table:style-name="ce20">
            <text:p>3568,1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9:37</text:p>
          </table:table-cell>
          <table:covered-table-cell/>
          <table:table-cell office:value-type="float" office:value="404354.07" table:style-name="ce20">
            <text:p>404354,0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4:319</text:p>
          </table:table-cell>
          <table:covered-table-cell/>
          <table:table-cell office:value-type="float" office:value="13001252.550000001" table:style-name="ce20">
            <text:p>13001252,5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600003:30</text:p>
          </table:table-cell>
          <table:covered-table-cell/>
          <table:table-cell office:value-type="float" office:value="168210.24" table:style-name="ce20">
            <text:p>168210,2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035:160</text:p>
          </table:table-cell>
          <table:covered-table-cell/>
          <table:table-cell office:value-type="float" office:value="419200" table:style-name="ce20">
            <text:p>419200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300002:400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300003:347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2000007:2</text:p>
          </table:table-cell>
          <table:covered-table-cell/>
          <table:table-cell office:value-type="float" office:value="819324" table:style-name="ce20">
            <text:p>819324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2701:5</text:p>
          </table:table-cell>
          <table:covered-table-cell/>
          <table:table-cell office:value-type="float" office:value="315346.56" table:style-name="ce20">
            <text:p>315346,5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120003:53</text:p>
          </table:table-cell>
          <table:covered-table-cell/>
          <table:table-cell office:value-type="float" office:value="192191.89" table:style-name="ce20">
            <text:p>192191,89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00002:23</text:p>
          </table:table-cell>
          <table:covered-table-cell/>
          <table:table-cell office:value-type="float" office:value="204283.84" table:style-name="ce20">
            <text:p>204283,8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810503:1550</text:p>
          </table:table-cell>
          <table:covered-table-cell/>
          <table:table-cell office:value-type="float" office:value="22296" table:style-name="ce20">
            <text:p>22296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505</text:p>
          </table:table-cell>
          <table:covered-table-cell/>
          <table:table-cell office:value-type="float" office:value="338796" table:style-name="ce20">
            <text:p>338796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507</text:p>
          </table:table-cell>
          <table:covered-table-cell/>
          <table:table-cell office:value-type="float" office:value="450963.3" table:style-name="ce20">
            <text:p>450963,3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3:3191</text:p>
          </table:table-cell>
          <table:covered-table-cell/>
          <table:table-cell office:value-type="float" office:value="231393.28" table:style-name="ce20">
            <text:p>231393,2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4:5949</text:p>
          </table:table-cell>
          <table:covered-table-cell/>
          <table:table-cell office:value-type="float" office:value="227425" table:style-name="ce20">
            <text:p>227425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8:0400008:635</text:p>
          </table:table-cell>
          <table:covered-table-cell/>
          <table:table-cell office:value-type="float" office:value="582705" table:style-name="ce20">
            <text:p>582705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4002:232</text:p>
          </table:table-cell>
          <table:covered-table-cell/>
          <table:table-cell office:value-type="float" office:value="332604" table:style-name="ce20">
            <text:p>332604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4400005:534</text:p>
          </table:table-cell>
          <table:covered-table-cell/>
          <table:table-cell office:value-type="float" office:value="262358" table:style-name="ce20">
            <text:p>262358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8100010:341</text:p>
          </table:table-cell>
          <table:covered-table-cell/>
          <table:table-cell office:value-type="float" office:value="523896.88" table:style-name="ce20">
            <text:p>523896,8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8300003:308</text:p>
          </table:table-cell>
          <table:covered-table-cell/>
          <table:table-cell office:value-type="float" office:value="670867.96" table:style-name="ce20">
            <text:p>670867,9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47:37</text:p>
          </table:table-cell>
          <table:covered-table-cell/>
          <table:table-cell office:value-type="float" office:value="199658.8" table:style-name="ce20">
            <text:p>199658,8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400005:98</text:p>
          </table:table-cell>
          <table:covered-table-cell/>
          <table:table-cell office:value-type="float" office:value="400374" table:style-name="ce20">
            <text:p>400374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600012:265</text:p>
          </table:table-cell>
          <table:covered-table-cell/>
          <table:table-cell office:value-type="float" office:value="6086857.9500000002" table:style-name="ce20">
            <text:p>6086857,9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8400011:604</text:p>
          </table:table-cell>
          <table:covered-table-cell/>
          <table:table-cell office:value-type="float" office:value="484960" table:style-name="ce20">
            <text:p>484960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3900001:274</text:p>
          </table:table-cell>
          <table:covered-table-cell/>
          <table:table-cell office:value-type="float" office:value="262822.26" table:style-name="ce20">
            <text:p>262822,2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29000:1373</text:p>
          </table:table-cell>
          <table:covered-table-cell/>
          <table:table-cell office:value-type="float" office:value="136122" table:style-name="ce20">
            <text:p>136122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29000:1374</text:p>
          </table:table-cell>
          <table:covered-table-cell/>
          <table:table-cell office:value-type="float" office:value="90748" table:style-name="ce20">
            <text:p>90748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6:5783</text:p>
          </table:table-cell>
          <table:covered-table-cell/>
          <table:table-cell office:value-type="float" office:value="142016.64000000001" table:style-name="ce20">
            <text:p>142016,6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6:5784</text:p>
          </table:table-cell>
          <table:covered-table-cell/>
          <table:table-cell office:value-type="float" office:value="208848" table:style-name="ce20">
            <text:p>208848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9732</text:p>
          </table:table-cell>
          <table:covered-table-cell/>
          <table:table-cell office:value-type="float" office:value="367668.88" table:style-name="ce20">
            <text:p>367668,8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5:9735</text:p>
          </table:table-cell>
          <table:covered-table-cell/>
          <table:table-cell office:value-type="float" office:value="426218.89" table:style-name="ce20">
            <text:p>426218,89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200091:195</text:p>
          </table:table-cell>
          <table:covered-table-cell/>
          <table:table-cell office:value-type="float" office:value="382796.15" table:style-name="ce20">
            <text:p>382796,1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200011:244</text:p>
          </table:table-cell>
          <table:covered-table-cell/>
          <table:table-cell office:value-type="float" office:value="434560" table:style-name="ce20">
            <text:p>434560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300018:2628</text:p>
          </table:table-cell>
          <table:covered-table-cell/>
          <table:table-cell office:value-type="float" office:value="74247.25" table:style-name="ce20">
            <text:p>74247,2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00018:2629</text:p>
          </table:table-cell>
          <table:covered-table-cell/>
          <table:table-cell office:value-type="float" office:value="78467.62" table:style-name="ce20">
            <text:p>78467,6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8:2632</text:p>
          </table:table-cell>
          <table:covered-table-cell/>
          <table:table-cell office:value-type="float" office:value="79249.17" table:style-name="ce20">
            <text:p>79249,1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8:2635</text:p>
          </table:table-cell>
          <table:covered-table-cell/>
          <table:table-cell office:value-type="float" office:value="76122.97" table:style-name="ce20">
            <text:p>76122,9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09000:1342</text:p>
          </table:table-cell>
          <table:covered-table-cell/>
          <table:table-cell office:value-type="float" office:value="25065366" table:style-name="ce20">
            <text:p>25065366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4000005:461</text:p>
          </table:table-cell>
          <table:covered-table-cell/>
          <table:table-cell office:value-type="float" office:value="255304.88" table:style-name="ce20">
            <text:p>255304,8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4000005:462</text:p>
          </table:table-cell>
          <table:covered-table-cell/>
          <table:table-cell office:value-type="float" office:value="247703.4" table:style-name="ce20">
            <text:p>247703,4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4000005:550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4000005:551</text:p>
          </table:table-cell>
          <table:covered-table-cell/>
          <table:table-cell office:value-type="float" office:value="235908" table:style-name="ce20">
            <text:p>235908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0000000:3010</text:p>
          </table:table-cell>
          <table:covered-table-cell/>
          <table:table-cell office:value-type="float" office:value="1248600" table:style-name="ce20">
            <text:p>1248600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2102:12</text:p>
          </table:table-cell>
          <table:covered-table-cell/>
          <table:table-cell office:value-type="float" office:value="68030.05" table:style-name="ce20">
            <text:p>68030,0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2034:14</text:p>
          </table:table-cell>
          <table:covered-table-cell/>
          <table:table-cell office:value-type="float" office:value="1599945.48" table:style-name="ce20">
            <text:p>1599945,4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1066:512</text:p>
          </table:table-cell>
          <table:covered-table-cell/>
          <table:table-cell office:value-type="float" office:value="902312.28" table:style-name="ce20">
            <text:p>902312,2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8055:226</text:p>
          </table:table-cell>
          <table:covered-table-cell/>
          <table:table-cell office:value-type="float" office:value="909781.18" table:style-name="ce20">
            <text:p>909781,1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9009:578</text:p>
          </table:table-cell>
          <table:covered-table-cell/>
          <table:table-cell office:value-type="float" office:value="919460.65" table:style-name="ce20">
            <text:p>919460,6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48007:452</text:p>
          </table:table-cell>
          <table:covered-table-cell/>
          <table:table-cell office:value-type="float" office:value="1605909.69" table:style-name="ce20">
            <text:p>1605909,69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48007:453</text:p>
          </table:table-cell>
          <table:covered-table-cell/>
          <table:table-cell office:value-type="float" office:value="1030912.9" table:style-name="ce20">
            <text:p>1030912,9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51002:412</text:p>
          </table:table-cell>
          <table:covered-table-cell/>
          <table:table-cell office:value-type="float" office:value="844062.39" table:style-name="ce20">
            <text:p>844062,39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1024:254</text:p>
          </table:table-cell>
          <table:covered-table-cell/>
          <table:table-cell office:value-type="float" office:value="1264756.8500000001" table:style-name="ce20">
            <text:p>1264756,8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1025:243</text:p>
          </table:table-cell>
          <table:covered-table-cell/>
          <table:table-cell office:value-type="float" office:value="720640.45" table:style-name="ce20">
            <text:p>720640,4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36:34:0515025:704</text:p>
          </table:table-cell>
          <table:covered-table-cell/>
          <table:table-cell office:value-type="float" office:value="1027330.23" table:style-name="ce22">
            <text:p>1027330,23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7">
            <text:p>02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7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509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5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6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6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6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60002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6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6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6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6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6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6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6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6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6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6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6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6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6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6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6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6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6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6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6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6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6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1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8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1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4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43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63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2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26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2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8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8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8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8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8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8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8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8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8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8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8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8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8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8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8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8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8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8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8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8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8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8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8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9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9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9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9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9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9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9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9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8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8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8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8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8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8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8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8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59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61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19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601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60101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3000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2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7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53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5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5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5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55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5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5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5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5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5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5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8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8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84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8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8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85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85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85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8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2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2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2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05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2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1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1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1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1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1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1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1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1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3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4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4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4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46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4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4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46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46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46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46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4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4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4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4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819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35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39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3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3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3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3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31:7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59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0000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00000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04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5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21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2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26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4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56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56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97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97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5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5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5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5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5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5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5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5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5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5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5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5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5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58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5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5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58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5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5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5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5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58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58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58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5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5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5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58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5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5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58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58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58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58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5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5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58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5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5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58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58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5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5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58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5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58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58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58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5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58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5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58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58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58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7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317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6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4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10004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1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3906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3906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40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4001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3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43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3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4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4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52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53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405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79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9014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9014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1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1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2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1001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14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4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4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4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46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01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6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number-columns-spanned="3" table:number-rows-spanned="1" table:style-name="ce2">
            <text:p>36:34:0606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93FE7250D61A8322EF66295DA44471A022C384F203B4FDF535F665D584EC24D8713311118B270CAD3FC0E792D4F5411D7B3AB694A6EB8D7A42C2E0D6DAB3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20T06:33:02Z</meta:creation-date>
    <dc:date>2023-06-20T06:33:02Z</dc:date>
  </office:meta>
</office:document-meta>
</file>